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edasebaan 63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li 2022 met registratienummer 0652553887 voor het verwijderen van een dam met duiker uit een b-water en aanleggen van twee nieuwe dammen met duiker in een b-water ten behoeve van de nieuwbouw van een loods ter hoogte van Bredasebaan 63 te Sprund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redasebaan 63 te Sprundel.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18</meta:user-defined>
    <meta:user-defined meta:name="OVERHEIDop.WsbID/DC.identifier">wsb-2022-8718</meta:user-defined>
    <meta:user-defined meta:name="OVERHEIDop.versieInformatie"/>
  </office:meta>
</office:document-meta>
</file>