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Statendamweg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9 juli 2022 met registratienummer 0652553879 voor het vergraven van een b-water, afsluiten van het b-water van a-water Otterkil door het dichtmaken van de duiker, aanleggen van een stuw in een b-water en graven van greppels ten behoeve van het inrichten van het perceel als natuurtuin, gelegen in peilgebied ter hoogte van de Statendamweg te Oosterhout.</text:p>
            <text:p text:style-name="common-al"/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8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71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71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71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oor het uitvoeren van waterhuishoudkundige werkzaamheden ter hoogte van de Statendamweg te Oosterhout.</meta:user-defined>
    <meta:user-defined meta:name="DCTERMS.W3CDTF/DCTERMS.available">2022-07-28</meta:user-defined>
    <meta:user-defined meta:name="DCTERMS.W3CDTF/OVERHEIDop.jaargang">2022</meta:user-defined>
    <meta:user-defined meta:name="OVERHEIDop.publicationIssue">8714</meta:user-defined>
    <meta:user-defined meta:name="OVERHEIDop.WsbID/DC.identifier">wsb-2022-8714</meta:user-defined>
    <meta:user-defined meta:name="OVERHEIDop.versieInformatie"/>
  </office:meta>
</office:document-meta>
</file>