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projectplan doorstroomopening voormalig sluizencomplex Halfweg te gemeente Haarlemmermeer</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ijkgraaf en hoogheemraden van het hoogheemraadschap van Rijnland zijn van plan een projectplan voor doorstroomopening voormalig sluizencomplex Halfweg Ontwerp Projectplan vast te stellen. Voorafgaand aan de vaststelling van het definitieve projectplan, is eerst een ontwerp-projectplan opgesteld.</text:p>
            <text:p text:style-name="al"/>
            <text:p text:style-name="al">Het project ‘Doorstroomopening Halfweg’ draagt bij aan de verwezenlijking van de in artikel 2.1 van de Waterwet genoemde doelstellingen. Reden van het project is dat boezemgemaal Halfweg al bijna 40 jaar in gebruik is, echter qua bedrijfsvoering niet optimaal kan functioneren. De huidige doorstroomcapaciteit van het nabij gelegen voormalig sluizencomplex is ca. 14m3/sec. De capaciteit van het boezemgemaal zelf is groter, namelijk 33,3m3/sec. Het voormalig sluizencomplex functioneert als een soort “flessenhals”. Met name in situaties waarin dit het hardste nodig is (bij hevige regen), kan overtollig water vanuit de boezem niet snel genoeg naar het buitenwater worden gepompt. Het doel van het project is dan ook het realiseren van een doorstroomcapaciteit van 33,3 m3/s over het sluizencomplex door het toevoegen van een extra doorstroomfunctie aan het sluizencomplex binnen het oostelijk sluiseiland. Daarbij is met de gemeente Haarlemmermeer afgesproken dat er geen afbreuk wordt gedaan aan de status van het gemeentelijk monument.</text:p>
            <text:p text:style-name="al"/>
            <text:p text:style-name="al">De stukken liggen van 29 juli 2022 tot en met 9 september 2022 ter inzage en u kunt deze bekijken:</text:p>
            <text:list text:style-name="id1-3-2-3-1-6">
              <text:list-item text:style-override="id1-3-2-3-1-6-1">
                <text:number>1.</text:number>
                <text:p text:style-name="al">in het kantoorgebouw van Rijnland, Archimedesweg 1 in Leiden. Hiervoor moet u een afspraak maken via telefoonnummer 071-306 3494; of</text:p>
              </text:list-item>
              <text:list-item text:style-override="id1-3-2-3-1-6-2">
                <text:number>2.</text:number>
                <text:p text:style-name="al">online via de knop “Bekijk documenten” op deze webpagina.</text:p>
              </text:list-item>
            </text:list>
            <text:p text:style-name="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 </text:p>
            <text:p text:style-name="al"/>
            <text:p text:style-name="al">Onder vermelding van kenmerk 21.087446 en onderwerp: ‘zienswijze doorstroomopening voormalig sluizencomplex Halfweg Ontwerp Projectplan’ kan een zienswijze gestuurd worden naar: Dijkgraaf en hoogheemraden van het hoogheemraadschap van Rijnland, Postbus 156, 2300 AD te Leiden.</text:p>
            <text:p text:style-name="al">Elektronische zienswijzen dienen gestuurd te worden naar <text:a xlink:href="mailto:post@rijnland.net" xlink:type="simple">post@rijnland.net</text:a>. </text:p>
            <text:p text:style-name="al"/>
            <text:p text:style-name="al">Voor meer informatie over Rijnland, kijk op <text:a xlink:href="http://www.rijnland.net" xlink:type="simple">www.rijnland.net</text:a>.</text:p>
            <text:p text:style-name="al"/>
            <text:p text:style-name="al">Leiden, 28 juli 2022</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1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1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1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6/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1-07-01</meta:user-defined>
    <dc:language>nl</dc:language>
    <meta:user-defined meta:name="OVERHEIDop.locatietype/OVERHEIDop.gebiedsmarkering">Vlak</meta:user-defined>
    <meta:user-defined meta:name="DC.title">Bekendmaking ontwerp projectplan doorstroomopening voormalig sluizencomplex Halfweg te gemeente Haarlemmermeer</meta:user-defined>
    <meta:user-defined meta:name="OVERHEIDop.datumEindeReactietermijn">2022-09-09</meta:user-defined>
    <meta:user-defined meta:name="OVERHEIDop.TilID/OVERHEIDop.terinzageleggingOP">til-2022-3347</meta:user-defined>
    <meta:user-defined meta:name="DCTERMS.W3CDTF/DCTERMS.available">2022-07-28</meta:user-defined>
    <meta:user-defined meta:name="DCTERMS.W3CDTF/OVERHEIDop.jaargang">2022</meta:user-defined>
    <meta:user-defined meta:name="OVERHEIDop.publicationIssue">8713</meta:user-defined>
    <meta:user-defined meta:name="OVERHEIDop.WsbID/DC.identifier">wsb-2022-8713</meta:user-defined>
    <meta:user-defined meta:name="OVERHEIDop.versieInformatie"/>
  </office:meta>
</office:document-meta>
</file>