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Mariëndijk-Middel Broekweg te Honselersdijk in de gemeente West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2 juli 2022 het navolgende besluit is genomen.</text:p>
            <text:p text:style-name="al">Mariëndijk-Middel Broekweg te Honselersdijk in de gemeente Westland </text:p>
            <text:p text:style-name="al">Het projectplan heeft betrekking op de kadeverbetering bij Mariëndijk-Middel Broekweg.</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Rosa Hueting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1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64</meta:user-defined>
    <meta:user-defined meta:name="DCTERMS.abstract">Projectplan Mariëndijk-Middel Broekweg te Honselersdijk, gemeente Westland, traject B309_2</meta:user-defined>
    <dc:language>nl</dc:language>
    <meta:user-defined meta:name="OVERHEIDop.locatietype/OVERHEIDop.gebiedsmarkering">Punt</meta:user-defined>
    <meta:user-defined meta:name="DC.title">Hoogheemraadschap van Delfland – Projectplan Mariëndijk-Middel Broekweg te Honselersdijk in de gemeente Westland</meta:user-defined>
    <meta:user-defined meta:name="DCTERMS.W3CDTF/DCTERMS.available">2022-07-28</meta:user-defined>
    <meta:user-defined meta:name="OVERHEIDop.externeBijlage">Besluit in mandaat|exb-2022-43083</meta:user-defined>
    <meta:user-defined meta:name="OVERHEIDop.externeBijlage">Projectplan Waterweg|exb-2022-43084</meta:user-defined>
    <meta:user-defined meta:name="OVERHEIDop.externeBijlage">Bijlage 6.2 Situatie en doorsneden dhrMeer|exb-2022-43085</meta:user-defined>
    <meta:user-defined meta:name="OVERHEIDop.externeBijlage">Bijlage 6.2 Situatie en doorsneden dhrPrins|exb-2022-43086</meta:user-defined>
    <meta:user-defined meta:name="OVERHEIDop.externeBijlage">Bijlage 6.3 Milieukundig bodemonderzoek|exb-2022-43087</meta:user-defined>
    <meta:user-defined meta:name="OVERHEIDop.externeBijlage">Bijlage 6.4 Samenvatting Milieukundig bodemonderz.|exb-2022-43088</meta:user-defined>
    <meta:user-defined meta:name="OVERHEIDop.externeBijlage">Bijlage 6.5 Archeologisch Bureauondezoek|exb-2022-43089</meta:user-defined>
    <meta:user-defined meta:name="OVERHEIDop.externeBijlage">Bijlage 6.6 Archeologisch Advies|exb-2022-43090</meta:user-defined>
    <meta:user-defined meta:name="OVERHEIDop.externeBijlage">Bijlage 6.7 Niet Gesprongen Explosieven|exb-2022-43091</meta:user-defined>
    <meta:user-defined meta:name="OVERHEIDop.externeBijlage">Bijlage 6.8 Oevertrajecten Overzicht|exb-2022-43092</meta:user-defined>
    <meta:user-defined meta:name="DCTERMS.W3CDTF/OVERHEIDop.jaargang">2022</meta:user-defined>
    <meta:user-defined meta:name="OVERHEIDop.publicationIssue">8712</meta:user-defined>
    <meta:user-defined meta:name="OVERHEIDop.WsbID/DC.identifier">wsb-2022-8712</meta:user-defined>
    <meta:user-defined meta:name="OVERHEIDop.versieInformatie"/>
  </office:meta>
</office:document-meta>
</file>