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ivm nieuwbouw aan de Deldensestraat 144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88</text:p>
            <text:p text:style-name="common-al">Waterschap Vechtstromen heeft een watervergunning verleend. Het waterschap geeft hiermee toestemming voor het onttrekken en lozen van grondwater aan de Deldensestraat 144 te Goor in verband met de nieuwbouw van een villa. De werkzaamheden vinden plaats op het perceel kadastraal bekend als gemeente Goor, sectie A, nummer 4102.</text:p>
            <text:p text:style-name="common-al">De onttrekking is nodig om in den droge een kelder te realiseren, ontgravingen te doen en een grondverbetering uit te voeren. In totaal duurt de onttrekking circa 4 maanden.</text:p>
            <text:p text:style-name="common-al">De watervergunning is op 25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text:span>
            <text:span text:style-name="nadrukvet">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ivm nieuwbouw aan de Deldensestraat 144 te Goor</meta:user-defined>
    <meta:user-defined meta:name="DCTERMS.W3CDTF/DCTERMS.available">2022-07-28</meta:user-defined>
    <meta:user-defined meta:name="DCTERMS.W3CDTF/OVERHEIDop.jaargang">2022</meta:user-defined>
    <meta:user-defined meta:name="OVERHEIDop.publicationIssue">8711</meta:user-defined>
    <meta:user-defined meta:name="OVERHEIDop.WsbID/DC.identifier">wsb-2022-8711</meta:user-defined>
    <meta:user-defined meta:name="OVERHEIDop.versieInformatie"/>
  </office:meta>
</office:document-meta>
</file>