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agen van bestaande overstortvoorziening en verlangen schouwpad waterloop WL05851 ter hoogte van Bedrijvenpark Twente Noord 48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798</text:p>
            <text:p text:style-name="common-al">Waterschap Vechtstromen heeft een watervergunning verleend. Het waterschap geeft hiermee toestemming voor het verlagen van de reeds bestaande overstortvoorziening en het verlagen van het schouwpad op de rechteroever van waterloop WL05851, ter hoogte van Bedrijvenpark Twente Noord 48 te Almelo, ter plaatse van het perceel kadastraal bekend Almelo, sectie R, nummer 1796.</text:p>
            <text:p text:style-name="common-al">De watervergunning is op 25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agen van bestaande overstortvoorziening en verlangen schouwpad waterloop WL05851 ter hoogte van Bedrijvenpark Twente Noord 48 te Almelo</meta:user-defined>
    <meta:user-defined meta:name="DCTERMS.W3CDTF/DCTERMS.available">2022-07-28</meta:user-defined>
    <meta:user-defined meta:name="DCTERMS.W3CDTF/OVERHEIDop.jaargang">2022</meta:user-defined>
    <meta:user-defined meta:name="OVERHEIDop.publicationIssue">8710</meta:user-defined>
    <meta:user-defined meta:name="OVERHEIDop.WsbID/DC.identifier">wsb-2022-8710</meta:user-defined>
    <meta:user-defined meta:name="OVERHEIDop.versieInformatie"/>
  </office:meta>
</office:document-meta>
</file>