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legger wateren door projectplannen met nummers 701879 (Projectplan Anjerdreef gemeente Lansingerland), 701902 (Projectplan Verbeteren Waterkwaliteit Wilhelminapark gemeente Rijswijk), 701917 (Projectplan NEZ Nieuweweg Honselersdijk gemeente Westland) en 701990 (Projectplan Maatregelen Noordpolder Delfgauw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B-02</text:p>
            <text:p text:style-name="common-al">Dijkgraaf en hoogheemraden van Delfland zijn voornemens om de legger wateren partieel te wijzigen, zoals aangegeven op de digitale verbeelding van de leggerwijziging “leggerwijzigingskaart voor terinzagelegging (kenmerk LEGGER2021-B-02)”.</text:p>
            <text:p text:style-name="common-al"/>
            <text:p text:style-name="common-al">De leggerwijzigingskaart zal alleen gedurende de periode van de terinzagelegging beschikbaar zijn, en kan worden bekeken via deze links: <text:a xlink:href="https://hhdelfland.maps.arcgis.com/apps/MapSeries/index.html?appid=a1782e991c804939819a1f199a5ad8d7 " xlink:type="simple">https://hhdelfland.maps.arcgis.com/apps/MapSeries/index.html?appid=a1782e991c804939819a1f199a5ad8d7</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 februari 2022 en eindigt op 17 maart 2022. </text:p>
            <text:p text:style-name="common-al"/>
            <text:p text:style-name="common-al">De wijziging volgt op de voltooide uitvoering conform de eerder vastgestelde projectplannen: </text:p>
            <text:list text:style-name="id1-3-2-1-1-9">
              <text:list-item text:style-override="id1-3-2-1-1-9-1">
                <text:number>•</text:number>
                <text:p text:style-name="al">701879 (Projectplan Anjerdreef gemeente Lansingerland); Anjerdreef, </text:p>
              </text:list-item>
              <text:list-item text:style-override="id1-3-2-1-1-9-2">
                <text:number/>
                <text:p text:style-name="al"/>
              </text:list-item>
              <text:list-item text:style-override="id1-3-2-1-1-9-3">
                <text:number>•</text:number>
                <text:p text:style-name="al">701902 Projectplan Verbeteren Waterkwaliteit Wilhelminapark gemeente Rijswijk); De zwemplas Wilheminapark Rijswijk, </text:p>
              </text:list-item>
              <text:list-item text:style-override="id1-3-2-1-1-9-4">
                <text:number/>
                <text:p text:style-name="al"/>
              </text:list-item>
              <text:list-item text:style-override="id1-3-2-1-1-9-5">
                <text:number>•</text:number>
                <text:p text:style-name="al">701917 Projectplan NEZ Nieuweweg Honselersdijk gemeente Westland); Nieuweweg en </text:p>
              </text:list-item>
              <text:list-item text:style-override="id1-3-2-1-1-9-6">
                <text:number/>
                <text:p text:style-name="al"/>
              </text:list-item>
              <text:list-item text:style-override="id1-3-2-1-1-9-7">
                <text:number>•</text:number>
                <text:p text:style-name="al">701990 (Projectplan Maatregelen Noordpolder Delfgauw gemeente Pijnacker-Nootdorp). </text:p>
              </text:list-item>
            </text:list>
            <text:p text:style-name="common-al"/>
            <text:p text:style-name="common-al">Met deze projectplann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B-02):</text:p>
            <text:p text:style-name="common-al">- DMS#1501088 – Partiële Leggerwijziging kenmerk LEGGER2021-B-02; en</text:p>
            <text:p text:style-name="common-al">- DMS#1499236 – Leggerwijzigingsdatabase LEGGER2021-B-02;</text:p>
            <text:p text:style-name="common-al"/>
            <text:p text:style-name="tussenkopcur">Stukken inzien</text:p>
            <text:p text:style-name="common-al">Het ontwerpbesluit en de daarop betrekking hebbende stukken (uitgezonderd DMS#149923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9923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B-02</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ele leggerwijziging van legger wateren door projectplannen met nummers 701879 (Projectplan Anjerdreef gemeente Lansingerland), 701902 (Projectplan Verbeteren Waterkwaliteit Wilhelminapark gemeente Rijswijk), 701917 (Projectplan NEZ Nieuweweg Honselersdijk gemeente Westland) en 701990 (Projectplan Maatregelen Noordpolder Delfgauw gemeente Pijnacker-Nootdorp)</meta:user-defined>
    <meta:user-defined meta:name="DCTERMS.W3CDTF/DCTERMS.available">2022-01-28</meta:user-defined>
    <meta:user-defined meta:name="DCTERMS.W3CDTF/OVERHEIDop.jaargang">2022</meta:user-defined>
    <meta:user-defined meta:name="OVERHEIDop.externeBijlage">bijlage 1|exb-2022-4585</meta:user-defined>
    <meta:user-defined meta:name="OVERHEIDop.externeBijlage">bijlage 2|exb-2022-4586</meta:user-defined>
    <meta:user-defined meta:name="OVERHEIDop.publicationIssue">871</meta:user-defined>
    <meta:user-defined meta:name="OVERHEIDop.WsbID/DC.identifier">wsb-2022-871</meta:user-defined>
    <meta:user-defined meta:name="OVERHEIDop.versieInformatie"/>
  </office:meta>
</office:document-meta>
</file>