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een A-watergang ter plaatse van Westeind 130 te Papendrecht, sectie A nummer 8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een A-watergang ter plaatse van Westeind 130 te Papendrecht, sectie A nummer 8177 een watervergunning te verlenen.</text:p>
            <text:p text:style-name="common-al">Zaaknummer: 2022082584</text:p>
            <text:p text:style-name="common-al">Start bezwaartermijn: 2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2584</meta:user-defined>
    <meta:user-defined meta:name="DCTERMS.abstract">het vervangen van een brug over een A-watergang ter plaatse van Westeind 130 te Papendrecht, sectie A, nummer 8177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over een A-watergang ter plaatse van Westeind 130 te Papendrecht, sectie A nummer 8177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09</meta:user-defined>
    <meta:user-defined meta:name="OVERHEIDop.WsbID/DC.identifier">wsb-2022-8709</meta:user-defined>
    <meta:user-defined meta:name="OVERHEIDop.versieInformatie"/>
  </office:meta>
</office:document-meta>
</file>