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nabij Bladderswijk WZ 19 te Oranjedor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30</text:p>
            <text:p text:style-name="common-al">Waterschap Vechtstromen heeft een watervergunning verleend. Het waterschap geeft hiermee toestemming voor het onttrekken van oppervlaktewater ten behoeve van beregening, met een capaciteit van 80 m<text:span text:style-name="sup">3</text:span> per uur, uit watergang WL03006 (AV09995), ten behoeve van het perceel nabij Bladderswijk WZ 19 te Oranjedorp, kadastraal bekend als gemeente Emmen, sectie A, nummer 1967, vanaf 20 juli 2022 tot en met 31 december 2023.</text:p>
            <text:p text:style-name="common-al">De watervergunning is op 25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van oppervlaktewater nabij Bladderswijk WZ 19 te Oranjedorp</meta:user-defined>
    <meta:user-defined meta:name="DCTERMS.W3CDTF/DCTERMS.available">2022-07-28</meta:user-defined>
    <meta:user-defined meta:name="DCTERMS.W3CDTF/OVERHEIDop.jaargang">2022</meta:user-defined>
    <meta:user-defined meta:name="OVERHEIDop.publicationIssue">8707</meta:user-defined>
    <meta:user-defined meta:name="OVERHEIDop.WsbID/DC.identifier">wsb-2022-8707</meta:user-defined>
    <meta:user-defined meta:name="OVERHEIDop.versieInformatie"/>
  </office:meta>
</office:document-meta>
</file>