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in open ontgraving aanleggen van een glasvezelkabel tussen Ten Boer en Sint Annen, nabij Boersterweg 69 te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7 juli tot en met 6 sept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70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0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0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in open ontgraving aanleggen van een glasvezelkabel tussen Ten Boer en Sint Annen, nabij Boersterweg 69 te Sint Annen</meta:user-defined>
    <meta:user-defined meta:name="DCTERMS.W3CDTF/DCTERMS.available">2022-07-28</meta:user-defined>
    <meta:user-defined meta:name="DCTERMS.W3CDTF/OVERHEIDop.jaargang">2022</meta:user-defined>
    <meta:user-defined meta:name="OVERHEIDop.externeBijlage">55306_besluit|exb-2022-43057</meta:user-defined>
    <meta:user-defined meta:name="OVERHEIDop.publicationIssue">8706</meta:user-defined>
    <meta:user-defined meta:name="OVERHEIDop.WsbID/DC.identifier">wsb-2022-8706</meta:user-defined>
    <meta:user-defined meta:name="OVERHEIDop.versieInformatie"/>
  </office:meta>
</office:document-meta>
</file>