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Groote-Bedaf in Baarle-Nassau (Z36278 / 764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in de buurt van de Haldijk in Ulicoten naar perceel bekend als gemeente Baarle – Nassau(BLE01), sectie R, nummer 1014.</text:p>
            <text:p text:style-name="common-al">Het dagelijks bestuur heeft voor de gevraagde vergunning een beschikking (7641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0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0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Verlening watervergunning voor het verplaatsen van een beregeningsput. De werkzaamheden vinden plaats in de buurt van Groote-Bedaf in Baarle-Nassau (Z36278 / 76411)</meta:user-defined>
    <meta:user-defined meta:name="DCTERMS.W3CDTF/DCTERMS.available">2022-07-28</meta:user-defined>
    <meta:user-defined meta:name="DCTERMS.W3CDTF/OVERHEIDop.jaargang">2022</meta:user-defined>
    <meta:user-defined meta:name="OVERHEIDop.publicationIssue">8705</meta:user-defined>
    <meta:user-defined meta:name="OVERHEIDop.WsbID/DC.identifier">wsb-2022-8705</meta:user-defined>
    <meta:user-defined meta:name="OVERHEIDop.versieInformatie"/>
  </office:meta>
</office:document-meta>
</file>