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ooronderzoek in de beschermingszone van de primaire waterkering ter plaatse van Aalburg sectie D numm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booronderzoek in de beschermingszone van de primaire waterkering ter plaatse van Aalburg sectie D nummer 16 een watervergunning te verlenen.</text:p>
            <text:p text:style-name="common-al">Zaaknummer: 2022079882</text:p>
            <text:p text:style-name="common-al">Start bezwaartermijn: 26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0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9882</meta:user-defined>
    <meta:user-defined meta:name="DCTERMS.abstract">het uitvoeren van een booronderzoek in de beschermingszone van de primaire waterkering ter plaatse van D 16 te Aalburg</meta:user-defined>
    <dc:language>nl</dc:language>
    <meta:user-defined meta:name="OVERHEIDop.locatietype/OVERHEIDop.gebiedsmarkering">Punt</meta:user-defined>
    <meta:user-defined meta:name="DC.title">Waterschap Rivierenland - watervergunning voor het uitvoeren van een booronderzoek in de beschermingszone van de primaire waterkering ter plaatse van Aalburg sectie D nummer 16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04</meta:user-defined>
    <meta:user-defined meta:name="OVERHEIDop.WsbID/DC.identifier">wsb-2022-8704</meta:user-defined>
    <meta:user-defined meta:name="OVERHEIDop.versieInformatie"/>
  </office:meta>
</office:document-meta>
</file>