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verhard oppervlak, vergraven van B-water en het plaatsen van een damwand ter plaatse van de Vicuslaan 1 en 3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verhard oppervlak, vergraven van B-water en het plaatsen van een damwand ter plaatse van de Vicuslaan 1 en 3 te Kesteren een watervergunning te verlenen.</text:p>
            <text:p text:style-name="common-al">Zaaknummer: 2022063173</text:p>
            <text:p text:style-name="common-al">Start bezwaartermijn: 26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70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70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63173</meta:user-defined>
    <meta:user-defined meta:name="DCTERMS.abstract">het uitbreiden van verhard oppervlak, het vergraven van B-water en plaatsen van damwand ter plaatse van de Vicuslaan 1 en 3 te Kesteren </meta:user-defined>
    <dc:language>nl</dc:language>
    <meta:user-defined meta:name="OVERHEIDop.locatietype/OVERHEIDop.gebiedsmarkering">Vlak</meta:user-defined>
    <meta:user-defined meta:name="DC.title">Waterschap Rivierenland - watervergunning voor het uitbreiden van verhard oppervlak, vergraven van B-water en het plaatsen van een damwand ter plaatse van de Vicuslaan 1 en 3 te Kester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8702</meta:user-defined>
    <meta:user-defined meta:name="OVERHEIDop.WsbID/DC.identifier">wsb-2022-8702</meta:user-defined>
    <meta:user-defined meta:name="OVERHEIDop.versieInformatie"/>
  </office:meta>
</office:document-meta>
</file>