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grondwateronttrekking winkelcentrum De Groote Wielen in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voor de grondwateronttrekking voor de bouw van een  winkelcentrum in de wijk De Groote Wielen in Rosmalen. De wijziging betreft het verlagen van het vergunde totale onttrekkingsdebiet en het aanpassen van de retourneringsverplichting van het onttrokken grondwater. Het zaaknummer is 0654223223.</text:p>
            <text:p text:style-name="common-al">Besluitdatum:</text:p>
            <text:p text:style-name="common-al">Inzage</text:p>
            <text:p text:style-name="common-al">U kunt de vergunning gedurende 6 weken inzien vanaf 28 jul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3223</meta:user-defined>
    <meta:user-defined meta:name="DCTERMS.abstract">Wijziging vergunning, Bronbemaling, de Groote Wielen, Rosmalensedijk Rosmalen</meta:user-defined>
    <dc:language>nl</dc:language>
    <meta:user-defined meta:name="OVERHEIDop.locatietype/OVERHEIDop.gebiedsmarkering">Punt</meta:user-defined>
    <meta:user-defined meta:name="DC.title">Wijziging Watervergunning grondwateronttrekking winkelcentrum De Groote Wielen in Rosmalen</meta:user-defined>
    <meta:user-defined meta:name="DCTERMS.W3CDTF/DCTERMS.available">2022-07-28</meta:user-defined>
    <meta:user-defined meta:name="DCTERMS.W3CDTF/OVERHEIDop.jaargang">2022</meta:user-defined>
    <meta:user-defined meta:name="OVERHEIDop.publicationIssue">8701</meta:user-defined>
    <meta:user-defined meta:name="OVERHEIDop.WsbID/DC.identifier">wsb-2022-8701</meta:user-defined>
    <meta:user-defined meta:name="OVERHEIDop.versieInformatie"/>
  </office:meta>
</office:document-meta>
</file>