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ingen van watergangen ten behoeve van realisatie van een zonnepark Oudenhoorn tussen de Molendijk en het Kooisteebos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ingen van watergangen ten behoeve van realisatie van een zonnepark Oudenhoorn tussen de Molendijk en het Kooisteebos in Hellevoetsluis.</text:p>
            <text:p text:style-name="common-al">Zaaknummer: VTH202204-0502</text:p>
            <text:p text:style-name="common-al">Start bezwaartermijn (6 weken): 2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502</meta:user-defined>
    <meta:user-defined meta:name="DCTERMS.abstract">VP wijziging van watergangen ten behoeve van realisatie van een zonnepark Oudenhoorn (ook als melding 0501)</meta:user-defined>
    <dc:language>nl</dc:language>
    <meta:user-defined meta:name="OVERHEIDop.locatietype/OVERHEIDop.gebiedsmarkering">Punt</meta:user-defined>
    <meta:user-defined meta:name="DC.title">Waterschap Hollandse Delta - watervergunning voor het wijzigingen van watergangen ten behoeve van realisatie van een zonnepark Oudenhoorn tussen de Molendijk en het Kooisteebos in Hellevoetsluis</meta:user-defined>
    <meta:user-defined meta:name="DCTERMS.W3CDTF/DCTERMS.available">2022-07-27</meta:user-defined>
    <meta:user-defined meta:name="DCTERMS.W3CDTF/OVERHEIDop.jaargang">2022</meta:user-defined>
    <meta:user-defined meta:name="OVERHEIDop.publicationIssue">8700</meta:user-defined>
    <meta:user-defined meta:name="OVERHEIDop.WsbID/DC.identifier">wsb-2022-8700</meta:user-defined>
    <meta:user-defined meta:name="OVERHEIDop.versieInformatie"/>
  </office:meta>
</office:document-meta>
</file>