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kabel binnen beschermingszone van Vecht ter hoogte van Brugstraat 10 te Omm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215</text:p>
            <text:p text:style-name="common-al">Waterschap Vechtstromen heeft een watervergunning verleend. Het waterschap geeft hiermee toestemming voor het aanbrengen en hebben van een telecommunicatiekabel nabij de Brugstraat 10 te Ommen, binnen de beschermingszone van de kering van de Vecht ter plaatse van het perceel kadastraal bekend als gemeente Stad-Ommen, sectie C, nummer 584. </text:p>
            <text:p text:style-name="common-al">De watervergunning is op 25 jul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5 sept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69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9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9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kabel binnen beschermingszone van Vecht ter hoogte van Brugstraat 10 te Ommen</meta:user-defined>
    <meta:user-defined meta:name="DCTERMS.W3CDTF/DCTERMS.available">2022-07-27</meta:user-defined>
    <meta:user-defined meta:name="DCTERMS.W3CDTF/OVERHEIDop.jaargang">2022</meta:user-defined>
    <meta:user-defined meta:name="OVERHEIDop.publicationIssue">8697</meta:user-defined>
    <meta:user-defined meta:name="OVERHEIDop.WsbID/DC.identifier">wsb-2022-8697</meta:user-defined>
    <meta:user-defined meta:name="OVERHEIDop.versieInformatie"/>
  </office:meta>
</office:document-meta>
</file>