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verharding en het realiseren van een HWA riool ter hoogte van de Bommelsedijk 2 te Den Bommel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verharding en het realiseren van een HWA riool ter hoogte van de Bommelsedijk 2 te Den Bommel in de gemeente Goeree-Overflakkee.</text:p>
            <text:p text:style-name="common-al">Zaaknummer: VTH202204-0244</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244</meta:user-defined>
    <meta:user-defined meta:name="DCTERMS.abstract">het vervangen van verharding en het realiseren van een HWA riool ter hoogte van de Bommelsedijk 2 te Den Bommel in de gemeente Goeree-Overflakkee</meta:user-defined>
    <dc:language>nl</dc:language>
    <meta:user-defined meta:name="OVERHEIDop.locatietype/OVERHEIDop.gebiedsmarkering">Vlak</meta:user-defined>
    <meta:user-defined meta:name="DC.title">Waterschap Hollandse Delta - watervergunning voor het vervangen van verharding en het realiseren van een HWA riool ter hoogte van de Bommelsedijk 2 te Den Bommel in de gemeente Goeree-Overflakkee</meta:user-defined>
    <meta:user-defined meta:name="DCTERMS.W3CDTF/DCTERMS.available">2022-07-27</meta:user-defined>
    <meta:user-defined meta:name="DCTERMS.W3CDTF/OVERHEIDop.jaargang">2022</meta:user-defined>
    <meta:user-defined meta:name="OVERHEIDop.publicationIssue">8696</meta:user-defined>
    <meta:user-defined meta:name="OVERHEIDop.WsbID/DC.identifier">wsb-2022-8696</meta:user-defined>
    <meta:user-defined meta:name="OVERHEIDop.versieInformatie"/>
  </office:meta>
</office:document-meta>
</file>