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kappen van een 13-tal bomen nabij Twentekanaal en de zijtak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76</text:p>
            <text:p text:style-name="common-al">Waterschap Vechtstromen heeft een watervergunning verleend. Het waterschap geeft hiermee toestemming voor het kappen van een 13-tal bomen in de beschermingszone van een oppervlaktewaterlichaam en/of waterkering nabij het Twentekanaal en de zijtak Almelo.</text:p>
            <text:p text:style-name="common-al">De watervergunning is op 25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kappen van een 13-tal bomen nabij Twentekanaal en de zijtak Almelo</meta:user-defined>
    <meta:user-defined meta:name="DCTERMS.W3CDTF/DCTERMS.available">2022-07-27</meta:user-defined>
    <meta:user-defined meta:name="DCTERMS.W3CDTF/OVERHEIDop.jaargang">2022</meta:user-defined>
    <meta:user-defined meta:name="OVERHEIDop.publicationIssue">8694</meta:user-defined>
    <meta:user-defined meta:name="OVERHEIDop.WsbID/DC.identifier">wsb-2022-8694</meta:user-defined>
    <meta:user-defined meta:name="OVERHEIDop.versieInformatie"/>
  </office:meta>
</office:document-meta>
</file>