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optimalisatie wateraanvoer Peelkanalen (NB)’ vastgesteld</text:p>
      <text:section text:name="regeling_id1-3-2" text:style-name="regeling">
        <text:section text:name="aanhef_id1-3-2-1" text:style-name="aanhef">
          <text:section text:name="preambule_id1-3-2-1-1" text:style-name="preambule">
            <text:p text:style-name="al">
            <text:span text:style-name="nadrukcur">Inzagetermijn van 27 juli 2022 tot en met 6 september 2022</text:span>
          </text:p>
            <text:p text:style-name="al"/>
            <text:p text:style-name="al">Het Dagelijks Bestuur van het waterschap Aa en Maas heeft op dinsdag 19 juli het projectplan ‘optimalisatie wateraanvoer Peelkanalen (NB)’ vastgesteld.</text:p>
          </text:section>
        </text:section>
        <text:section text:name="regeling-tekst_id1-3-2-2" text:style-name="regeling-tekst">
          <text:section text:name="artikel_id1-3-2-2-1" text:style-name="artikel">
            <text:p text:style-name="artikel_kop_titel"><text:span text:style-name="artikel_kop_label">Maatregelen</text:span> </text:p>
            <text:p text:style-name="al">Dit projectplan heeft betrekking op een tweetal water verdeelwerken binnen het beheergebied van waterschap Aa en Maas, namelijk: </text:p>
            <text:list text:style-name="id1-3-2-2-1-3">
              <text:list-item text:style-override="id1-3-2-2-1-3-1">
                <text:number>1.</text:number>
                <text:p text:style-name="al">Inlaat Astense Aa (Kanaal van Deurne)</text:p>
              </text:list-item>
              <text:list-item text:style-override="id1-3-2-2-1-3-2">
                <text:number>2.</text:number>
                <text:p text:style-name="al">Inlaat Witte Dijk (Peel- of defensiekanaal)</text:p>
              </text:list-item>
            </text:list>
            <text:p text:style-name="al">Deze verdeelwerken worden geschikt gemaakt om via de Peelkanalen méér water naar het achterland te kunnen voeren en de verdeling daarvan te verbeteren. </text:p>
          </text:section>
          <text:section text:name="artikel_id1-3-2-2-2" text:style-name="artikel">
            <text:p text:style-name="artikel_kop_titel"><text:span text:style-name="artikel_kop_label">Niet eens met de beslissing?</text:span> </text:p>
            <text:p text:style-name="al">Het ontwerp projectplan heeft van 20 mei 2022 tot en met 1 juli 2022 ter inzage gelegen. Tijdens deze inspraakperiode zijn géén zienswijzen ingediend. Het definitieve projectplan is daarom ongewijzigd vastgesteld. </text:p>
            <text:p text:style-name="al">Beroep op het definitieve projectplan kan worden ingesteld tot en met zes weken na publicatiedatum.</text:p>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section>
          <text:section text:name="artikel_id1-3-2-2-3" text:style-name="artikel">
            <text:p text:style-name="artikel_kop_titel"><text:span text:style-name="artikel_kop_label">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text:span text:style-name="artikel_kop_label">Wilt u meer weten?</text:span> </text:p>
            <text:p text:style-name="al">Het definitieve projectplan en de daarop betrekking hebbende stukken zijn als bijlage bij deze bekendmaking opgenomen. U vindt het projectplan tevens op <text:a xlink:href="http://www.aaenmaas.nl/gop" xlink:type="simple">www.aaenmaas.nl/gop</text:a>.</text:p>
            <text:p text:style-name="al"/>
            <text:p text:style-name="al">Voor meer informatie kunt u contact opnemen met omgevingsmanager Marjolein van den Hoven. Deze is bereikbaar op 06 83 05 33 01 of per mail via mvandenhoven@aaenmaas.nl. </text:p>
            <text:p text:style-name="al">
            <text:span text:style-name="nadrukcur"/>
          </text:p>
            <text:p text:style-name="al">
            <text:span text:style-name="nadrukcur"/>
          </text:p>
            <text:p text:style-name="al">
            <text:span text:style-name="nadrukcur">’s-Hertogenbosch, 27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69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9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9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Projectplan ‘optimalisatie wateraanvoer Peelkanalen (NB)’ vastgesteld</meta:user-defined>
    <meta:user-defined meta:name="DCTERMS.W3CDTF/DCTERMS.available">2022-07-27</meta:user-defined>
    <meta:user-defined meta:name="OVERHEIDop.externeBijlage">Projectplan Waterwet|exb-2022-43033</meta:user-defined>
    <meta:user-defined meta:name="OVERHEIDop.externeBijlage">Bijlagen PPWW|exb-2022-43034</meta:user-defined>
    <meta:user-defined meta:name="DCTERMS.W3CDTF/OVERHEIDop.jaargang">2022</meta:user-defined>
    <meta:user-defined meta:name="OVERHEIDop.publicationIssue">8692</meta:user-defined>
    <meta:user-defined meta:name="OVERHEIDop.WsbID/DC.identifier">wsb-2022-8692</meta:user-defined>
    <meta:user-defined meta:name="OVERHEIDop.versieInformatie"/>
  </office:meta>
</office:document-meta>
</file>