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Stuw, recreatiepark het Hol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OV. (Overijsselse Vecht), door het bouwen van negen recreatiegebouwen voor de locatie De Stuw, recreatiepark het Holt in Dalfsen (<text:span text:style-name="nadrukcur">dossiernummer Z/22/049233</text:span><text:span text:style-name="nadrukcur">; verzenddatum 25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De Stuw, recreatiepark het Holt in Dalfsen</meta:user-defined>
    <meta:user-defined meta:name="DCTERMS.W3CDTF/DCTERMS.available">2022-07-27</meta:user-defined>
    <meta:user-defined meta:name="DCTERMS.W3CDTF/OVERHEIDop.jaargang">2022</meta:user-defined>
    <meta:user-defined meta:name="OVERHEIDop.publicationIssue">8690</meta:user-defined>
    <meta:user-defined meta:name="OVERHEIDop.WsbID/DC.identifier">wsb-2022-8690</meta:user-defined>
    <meta:user-defined meta:name="OVERHEIDop.versieInformatie"/>
  </office:meta>
</office:document-meta>
</file>