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de Veerweg 38 in Kamp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gebruik maken van waterstaatswerk primaire kering Dijkring 11, inclusief beschermingszone, door het bouwen van 10 appartementen nabij de Veerweg 38 in Kampen (<text:span text:style-name="nadrukcur">dossiernummer Z/22/049288</text:span><text:span text:style-name="nadrukcur">; verzenddatum 25 juli 2022</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8689</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689</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689</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nabij de Veerweg 38 in Kampen</meta:user-defined>
    <meta:user-defined meta:name="DCTERMS.W3CDTF/DCTERMS.available">2022-07-27</meta:user-defined>
    <meta:user-defined meta:name="DCTERMS.W3CDTF/OVERHEIDop.jaargang">2022</meta:user-defined>
    <meta:user-defined meta:name="OVERHEIDop.publicationIssue">8689</meta:user-defined>
    <meta:user-defined meta:name="OVERHEIDop.WsbID/DC.identifier">wsb-2022-8689</meta:user-defined>
    <meta:user-defined meta:name="OVERHEIDop.versieInformatie"/>
  </office:meta>
</office:document-meta>
</file>