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Waterwet (0539682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vergunning Z44571 en  wijzigingsbesluit Z/19/074977 in het kader van de Waterwet ontvangen. De wijziging betreft de diameter van een duiker nabij Hoogeindsestraat 1C te Esbee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8273</meta:user-defined>
    <meta:user-defined meta:name="DCTERMS.abstract">het wijzigen van de diameter van een duiker nabij Hoogeindsestraat 1C te Esbeek</meta:user-defined>
    <dc:language>nl</dc:language>
    <meta:user-defined meta:name="OVERHEIDop.locatietype/OVERHEIDop.gebiedsmarkering">Punt</meta:user-defined>
    <meta:user-defined meta:name="DC.title">Bekendmaking wijziging vergunning Waterwet (053968273)</meta:user-defined>
    <meta:user-defined meta:name="DCTERMS.W3CDTF/DCTERMS.available">2022-07-28</meta:user-defined>
    <meta:user-defined meta:name="DCTERMS.W3CDTF/OVERHEIDop.jaargang">2022</meta:user-defined>
    <meta:user-defined meta:name="OVERHEIDop.publicationIssue">8687</meta:user-defined>
    <meta:user-defined meta:name="OVERHEIDop.WsbID/DC.identifier">wsb-2022-8687</meta:user-defined>
    <meta:user-defined meta:name="OVERHEIDop.versieInformatie"/>
  </office:meta>
</office:document-meta>
</file>