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Auken 2 te Zuidveen, Steen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22, voor:</text:p>
            <text:p text:style-name="common-al"/>
            <text:list text:style-name="id1-3-2-1-1-3">
              <text:list-item text:style-override="id1-3-2-1-1-3-1">
                <text:number>1.</text:number>
                <text:p text:style-name="al">het gebruik maken van de keur-zoneringen van de Overige Waterkering 34 en de Primaire watergang W8520-1, door de werkzaamheden voor vervanging van gemaal De Auken, waaronder het plaatsen van tijdelijke werken zoals damwanden, een pompinstallatie, een toegangsbrug, inrichten van het werkterrein en plaatsen van een bronbemaling nabij de locatie De Auken 2 te Zuidveen, Steenwijk (<text:span text:style-name="nadrukcur">dossiernummer Z/22/049263; verzenddatum 25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Auken 2 te Zuidveen, Steenwijk</meta:user-defined>
    <meta:user-defined meta:name="DCTERMS.W3CDTF/DCTERMS.available">2022-07-27</meta:user-defined>
    <meta:user-defined meta:name="DCTERMS.W3CDTF/OVERHEIDop.jaargang">2022</meta:user-defined>
    <meta:user-defined meta:name="OVERHEIDop.publicationIssue">8686</meta:user-defined>
    <meta:user-defined meta:name="OVERHEIDop.WsbID/DC.identifier">wsb-2022-8686</meta:user-defined>
    <meta:user-defined meta:name="OVERHEIDop.versieInformatie"/>
  </office:meta>
</office:document-meta>
</file>