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aven van water, het plaatsen van kunstwerken, het realiseren van een peilafwijking en natuurvriendelijke oevers voor Amstelwijck Midden bij Kil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aven van water, het plaatsen van kunstwerken, het realiseren van een peilafwijking en natuurvriendelijke oevers voor Amstelwijck Midden bij Kilweg in Dordrecht.</text:p>
            <text:p text:style-name="common-al">Zaaknummer: VTH202205-0474</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474</meta:user-defined>
    <meta:user-defined meta:name="DCTERMS.abstract">het (ver)graven van water en natuurvriendelijke oevers en realisatie van peilafwijking en kunstwerken voor Amstelwijck Midden bij Kilweg in Dordrecht</meta:user-defined>
    <dc:language>nl</dc:language>
    <meta:user-defined meta:name="OVERHEIDop.locatietype/OVERHEIDop.gebiedsmarkering">Vlak</meta:user-defined>
    <meta:user-defined meta:name="DC.title">Waterschap Hollandse Delta - watervergunning voor het (ver)graven van water, het plaatsen van kunstwerken, het realiseren van een peilafwijking en natuurvriendelijke oevers voor Amstelwijck Midden bij Kilweg in Dordrecht</meta:user-defined>
    <meta:user-defined meta:name="DCTERMS.W3CDTF/DCTERMS.available">2022-07-27</meta:user-defined>
    <meta:user-defined meta:name="DCTERMS.W3CDTF/OVERHEIDop.jaargang">2022</meta:user-defined>
    <meta:user-defined meta:name="OVERHEIDop.publicationIssue">8683</meta:user-defined>
    <meta:user-defined meta:name="OVERHEIDop.WsbID/DC.identifier">wsb-2022-8683</meta:user-defined>
    <meta:user-defined meta:name="OVERHEIDop.versieInformatie"/>
  </office:meta>
</office:document-meta>
</file>