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9210 verleende vergunning voor (wijzigingsbesluit) het plaatsen van een dam met duiker en het verbreden van een waterloop ter compensatie, nabij Groetpolderweg 31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510</meta:user-defined>
    <meta:user-defined meta:name="DCTERMS.abstract">(wijzigingsbesluit) het plaatsen van een dam met duiker en het verbreden van een waterloop ter compensatie, nabij Groetpolderweg 31 in Winkel</meta:user-defined>
    <dc:language>nl</dc:language>
    <meta:user-defined meta:name="OVERHEIDop.locatietype/OVERHEIDop.gebiedsmarkering">Punt</meta:user-defined>
    <meta:user-defined meta:name="DC.title">22.0539210 verleende vergunning voor (wijzigingsbesluit) het plaatsen van een dam met duiker en het verbreden van een waterloop ter compensatie, nabij Groetpolderweg 31 in Win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81</meta:user-defined>
    <meta:user-defined meta:name="OVERHEIDop.WsbID/DC.identifier">wsb-2022-8681</meta:user-defined>
    <meta:user-defined meta:name="OVERHEIDop.versieInformatie"/>
  </office:meta>
</office:document-meta>
</file>