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-buis met glasvezelkabels, Oostzeedijk 18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906, verzenddatum 22 januari 2022) het aanleggen en hebben van een HDPE-buis met glasvezelkabels in de kernzone van de secundaire waterkering ter plaatse van Oostzeedijk 182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HDPE-buis met glasvezelkabels, Oostzeedijk 182 in Rotterdam.</meta:user-defined>
    <meta:user-defined meta:name="DCTERMS.W3CDTF/DCTERMS.available">2022-01-25</meta:user-defined>
    <meta:user-defined meta:name="DCTERMS.W3CDTF/OVERHEIDop.jaargang">2022</meta:user-defined>
    <meta:user-defined meta:name="OVERHEIDop.publicationIssue">868</meta:user-defined>
    <meta:user-defined meta:name="OVERHEIDop.WsbID/DC.identifier">wsb-2022-868</meta:user-defined>
    <meta:user-defined meta:name="OVERHEIDop.versieInformatie"/>
  </office:meta>
</office:document-meta>
</file>