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5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549545 ingevolge de Keur waterschap Brabantse Delta 2015 bekend gemaakt op 21 juli 2022 voor het bouwen, hebben en onderhouden van een overkapping en een bijgebouw ter hoogte van Achterstraat 51 te Willemstad; in, op of onder een waterkering bij ons waterschap bekend als de primaire waterkering P17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chterstraat 51 te Willemstad.</meta:user-defined>
    <meta:user-defined meta:name="DCTERMS.W3CDTF/DCTERMS.available">2022-07-27</meta:user-defined>
    <meta:user-defined meta:name="DCTERMS.W3CDTF/OVERHEIDop.jaargang">2022</meta:user-defined>
    <meta:user-defined meta:name="OVERHEIDop.externeBijlage">Besluit 549545 publ.|exb-2022-42955</meta:user-defined>
    <meta:user-defined meta:name="OVERHEIDop.externeBijlage">21073-DP1|exb-2022-42956</meta:user-defined>
    <meta:user-defined meta:name="OVERHEIDop.externeBijlage">21073-DP2|exb-2022-42957</meta:user-defined>
    <meta:user-defined meta:name="OVERHEIDop.externeBijlage">0652513808-A|exb-2022-42958</meta:user-defined>
    <meta:user-defined meta:name="OVERHEIDop.publicationIssue">8679</meta:user-defined>
    <meta:user-defined meta:name="OVERHEIDop.WsbID/DC.identifier">wsb-2022-8679</meta:user-defined>
    <meta:user-defined meta:name="OVERHEIDop.versieInformatie"/>
  </office:meta>
</office:document-meta>
</file>