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busdoorsteek nabij de Blaaksedijk te Heinenoor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busdoorsteek nabij de Blaaksedijk te Heinenoord in de gemeente Hoeksche Waard..</text:p>
            <text:p text:style-name="common-al">Zaaknummer: VTH202205-0187</text:p>
            <text:p text:style-name="common-al">Start bezwaartermijn (6 weken): 27-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7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7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7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187</meta:user-defined>
    <meta:user-defined meta:name="DCTERMS.abstract">HW - het vervangen van 2 oude schuren door 1 nieuwe schuur met overkapping ter plaatse van de Strijenseweg 134 in 's-Gravendeel</meta:user-defined>
    <dc:language>nl</dc:language>
    <meta:user-defined meta:name="OVERHEIDop.locatietype/OVERHEIDop.gebiedsmarkering">Punt</meta:user-defined>
    <meta:user-defined meta:name="DC.title">Waterschap Hollandse Delta - watervergunning voor het realiseren van een tijdelijke busdoorsteek nabij de Blaaksedijk te Heinenoord in de gemeente Hoeksche Waard.</meta:user-defined>
    <meta:user-defined meta:name="DCTERMS.W3CDTF/DCTERMS.available">2022-07-27</meta:user-defined>
    <meta:user-defined meta:name="DCTERMS.W3CDTF/OVERHEIDop.jaargang">2022</meta:user-defined>
    <meta:user-defined meta:name="OVERHEIDop.publicationIssue">8676</meta:user-defined>
    <meta:user-defined meta:name="OVERHEIDop.WsbID/DC.identifier">wsb-2022-8676</meta:user-defined>
    <meta:user-defined meta:name="OVERHEIDop.versieInformatie"/>
  </office:meta>
</office:document-meta>
</file>