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inrichten van een terrein wat deels is gelegen in de beschermingszone van de Borkum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6 juli tot en met 5 sept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67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7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7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inrichten van een terrein wat deels is gelegen in de beschermingszone van de Borkumkade</meta:user-defined>
    <meta:user-defined meta:name="DCTERMS.W3CDTF/DCTERMS.available">2022-07-27</meta:user-defined>
    <meta:user-defined meta:name="DCTERMS.W3CDTF/OVERHEIDop.jaargang">2022</meta:user-defined>
    <meta:user-defined meta:name="OVERHEIDop.externeBijlage">54711_besluit|exb-2022-42937</meta:user-defined>
    <meta:user-defined meta:name="OVERHEIDop.publicationIssue">8675</meta:user-defined>
    <meta:user-defined meta:name="OVERHEIDop.WsbID/DC.identifier">wsb-2022-8675</meta:user-defined>
    <meta:user-defined meta:name="OVERHEIDop.versieInformatie"/>
  </office:meta>
</office:document-meta>
</file>