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3808, verzenddatum 25 juli 2022) De ontheffing geldt voor diverse vrachtauto’s, tractoren gevolgd door een kipper en een mobiele kraan. De ontheffing is geldig op de Tiendweg-West en de Wetering-West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 in de Krimpenerwaard.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74</meta:user-defined>
    <meta:user-defined meta:name="OVERHEIDop.WsbID/DC.identifier">wsb-2022-8674</meta:user-defined>
    <meta:user-defined meta:name="OVERHEIDop.versieInformatie"/>
  </office:meta>
</office:document-meta>
</file>