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ligplaats voor een vaartuig, Scheepmakerskade 2M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2948, verzenddatum 25 juli 2022) Het hebben van een ligplaats voor een vaartuig in de voorboezem Leuvehaven ter plaatse van Scheepmakerskade 2M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ebben van een ligplaats voor een vaartuig, Scheepmakerskade 2M in Rotterdam.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73</meta:user-defined>
    <meta:user-defined meta:name="OVERHEIDop.WsbID/DC.identifier">wsb-2022-8673</meta:user-defined>
    <meta:user-defined meta:name="OVERHEIDop.versieInformatie"/>
  </office:meta>
</office:document-meta>
</file>