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watervergunning voor het verwijderen en aanbrengen van een kadeconstructie, Scheepmakershaven ter plaatse van de Hertekade Oos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2738, verzenddatum 25 juli 2022) Het verwijderen van een kadeconstructie en het aanbrengen en hebben van een kadeconstructie in de kern- en beschermingszone van de primaire waterkering en in de voorboezem Scheepmakershaven ter plaatse van de Hertekade Oos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 en aanbrengen van een kadeconstructie, Scheepmakershaven ter plaatse van de Hertekade Oost in Rotterdam.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71</meta:user-defined>
    <meta:user-defined meta:name="OVERHEIDop.WsbID/DC.identifier">wsb-2022-8671</meta:user-defined>
    <meta:user-defined meta:name="OVERHEIDop.versieInformatie"/>
  </office:meta>
</office:document-meta>
</file>