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017 het onttrekken van grondwater aan de Oostvlietweg 22 b/c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naar verwachting in de periode van 1 november 2022 tot en met 30 november 2022 onttrekken van grondwater door middel van open bemaling met een debiet van maximaal 2 m³ per uur en een maximaal waterbezwaar van 1.100 m³, 456 m³ volgens bemalingsadvies. Dit in ve-band met het vervangen van het poldergemaal Starrevaart aan de Oostvlietweg 22 b/c in Leidschendam.</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017 het onttrekken van grondwater aan de Oostvlietweg 22 b/c in Leidschendam</meta:user-defined>
    <meta:user-defined meta:name="OVERHEIDop.datumEindeReactietermijn">2022-08-31</meta:user-defined>
    <meta:user-defined meta:name="OVERHEIDop.TilID/OVERHEIDop.terinzageleggingOP">til-2022-3334</meta:user-defined>
    <meta:user-defined meta:name="DCTERMS.W3CDTF/DCTERMS.available">2022-07-27</meta:user-defined>
    <meta:user-defined meta:name="DCTERMS.W3CDTF/OVERHEIDop.jaargang">2022</meta:user-defined>
    <meta:user-defined meta:name="OVERHEIDop.publicationIssue">8669</meta:user-defined>
    <meta:user-defined meta:name="OVERHEIDop.WsbID/DC.identifier">wsb-2022-8669</meta:user-defined>
    <meta:user-defined meta:name="OVERHEIDop.versieInformatie"/>
  </office:meta>
</office:document-meta>
</file>