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796 verlengen inlaat en het aanleggen en hebben van damwandplanken ter hoogte van Schilkerkade 4a in Nieuw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met 7 meter verlengen van een inlaatleiding in de kern- en beschermingszone van de kering; </text:p>
            <text:p text:style-name="common-al">b. Het aanleggen en hebben van damwandplanken zijnde een beschoeiing in de kern en beschermingszone van een regionale kering; bovenstaande ter hoogte van Schilkerkade 4 A in de gemeente Nieuw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6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6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8796 verlengen inlaat en het aanleggen en hebben van damwandplanken ter hoogte van Schilkerkade 4a in Nieuwveen</meta:user-defined>
    <meta:user-defined meta:name="OVERHEIDop.datumEindeReactietermijn">2022-09-02</meta:user-defined>
    <meta:user-defined meta:name="OVERHEIDop.TilID/OVERHEIDop.terinzageleggingOP">til-2022-3331</meta:user-defined>
    <meta:user-defined meta:name="DCTERMS.W3CDTF/DCTERMS.available">2022-07-27</meta:user-defined>
    <meta:user-defined meta:name="DCTERMS.W3CDTF/OVERHEIDop.jaargang">2022</meta:user-defined>
    <meta:user-defined meta:name="OVERHEIDop.publicationIssue">8664</meta:user-defined>
    <meta:user-defined meta:name="OVERHEIDop.WsbID/DC.identifier">wsb-2022-8664</meta:user-defined>
    <meta:user-defined meta:name="OVERHEIDop.versieInformatie"/>
  </office:meta>
</office:document-meta>
</file>