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2732 het aanleggen en bouwen van een brug ter hoogte van Oosteinde 9 in Stompw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text:p>
            <text:p text:style-name="common-al">a. Het aanleggen van een brug met ondersteunende constructies in een hoofdwatergang waarbij de doorvaarthoogte minder dan 1 meter bedraagt, ter hoogte van Oosteinde 9 in Stompwijk; </text:p>
            <text:p text:style-name="common-al">b. het bouwen van een brug inclusief palen in de kern- en beschermingszone van twee regionale waterkeringen ter hoogte van Oosteinde 9 in Stompwijk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 september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663</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663</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663</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2732 het aanleggen en bouwen van een brug ter hoogte van Oosteinde 9 in Stompwijk</meta:user-defined>
    <meta:user-defined meta:name="OVERHEIDop.datumEindeReactietermijn">2022-09-02</meta:user-defined>
    <meta:user-defined meta:name="OVERHEIDop.TilID/OVERHEIDop.terinzageleggingOP">til-2022-3330</meta:user-defined>
    <meta:user-defined meta:name="DCTERMS.W3CDTF/DCTERMS.available">2022-07-27</meta:user-defined>
    <meta:user-defined meta:name="DCTERMS.W3CDTF/OVERHEIDop.jaargang">2022</meta:user-defined>
    <meta:user-defined meta:name="OVERHEIDop.publicationIssue">8663</meta:user-defined>
    <meta:user-defined meta:name="OVERHEIDop.WsbID/DC.identifier">wsb-2022-8663</meta:user-defined>
    <meta:user-defined meta:name="OVERHEIDop.versieInformatie"/>
  </office:meta>
</office:document-meta>
</file>