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een aanbouw nabij Zuid-Ijsseldijk 8, 3401PX, Ijsselstein (code HDSR91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aanbouw nabij Zuid-Ijsseldijk 8, 3401PX Ijsselstein.</text:p>
            <text:p text:style-name="common-al">Deze aanvraag is ontvangen op 22 juli 2022 en geregistreerd onder zaak 9156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6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91569</meta:user-defined>
    <meta:user-defined meta:name="DCTERMS.abstract">Aanvraag voor een aanbouw nabij Zuid-Ijsseldijk 8, 3401PX Ijsselstei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een aanbouw nabij Zuid-Ijsseldijk 8, 3401PX, Ijsselstein (code HDSR91569)</meta:user-defined>
    <meta:user-defined meta:name="DCTERMS.W3CDTF/DCTERMS.available">2022-07-27</meta:user-defined>
    <meta:user-defined meta:name="DCTERMS.W3CDTF/OVERHEIDop.jaargang">2022</meta:user-defined>
    <meta:user-defined meta:name="OVERHEIDop.publicationIssue">8662</meta:user-defined>
    <meta:user-defined meta:name="OVERHEIDop.WsbID/DC.identifier">wsb-2022-8662</meta:user-defined>
    <meta:user-defined meta:name="OVERHEIDop.versieInformatie"/>
  </office:meta>
</office:document-meta>
</file>