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2b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543936 ingevolge de Keur waterschap Brabantse Delta 2015 bekend gemaakt op 21 juli 2022 voor het verlengen, hebben en onderhouden van een elektra hoofdkabel in de zonering van de regionale waterkering B35 ter hoogte van Markweg Zuid 2b te Heijningen; in, op of onder een waterkering bij ons waterschap bekend als de regionale waterkering Sabina Henrica (B035)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6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weg Zuid 2b te Heijningen.</meta:user-defined>
    <meta:user-defined meta:name="DCTERMS.W3CDTF/DCTERMS.available">2022-07-27</meta:user-defined>
    <meta:user-defined meta:name="DCTERMS.W3CDTF/OVERHEIDop.jaargang">2022</meta:user-defined>
    <meta:user-defined meta:name="OVERHEIDop.externeBijlage">Besluit 543936 publ.|exb-2022-42854</meta:user-defined>
    <meta:user-defined meta:name="OVERHEIDop.externeBijlage">61897|exb-2022-42855</meta:user-defined>
    <meta:user-defined meta:name="OVERHEIDop.externeBijlage">532145-A|exb-2022-42856</meta:user-defined>
    <meta:user-defined meta:name="OVERHEIDop.publicationIssue">8661</meta:user-defined>
    <meta:user-defined meta:name="OVERHEIDop.WsbID/DC.identifier">wsb-2022-8661</meta:user-defined>
    <meta:user-defined meta:name="OVERHEIDop.versieInformatie"/>
  </office:meta>
</office:document-meta>
</file>