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vlonder, Bijenkorf 11 in Moor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1-001690, verzenddatum 21 januari 2022) het aanleggen en hebben van een vlonder langs een hoofdwatergang ter plaatse van Bijenkorf 11 in Moordrecht, gemeente Zuidpla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866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6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6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leggen van een vlonder, Bijenkorf 11 in Moordrecht.</meta:user-defined>
    <meta:user-defined meta:name="DCTERMS.W3CDTF/DCTERMS.available">2022-01-25</meta:user-defined>
    <meta:user-defined meta:name="DCTERMS.W3CDTF/OVERHEIDop.jaargang">2022</meta:user-defined>
    <meta:user-defined meta:name="OVERHEIDop.publicationIssue">866</meta:user-defined>
    <meta:user-defined meta:name="OVERHEIDop.WsbID/DC.identifier">wsb-2022-866</meta:user-defined>
    <meta:user-defined meta:name="OVERHEIDop.versieInformatie"/>
  </office:meta>
</office:document-meta>
</file>