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, nabij Waardsedijk 5, 3417NA Montfoort (code HDSR915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het aanleggen van kabels of leidingen in, op of nabij een oppervlaktewaterlichaam en een waterkering, nabij Waardsedijk 5, 3417NA Montfoort.</text:p>
            <text:p text:style-name="common-al">Deze aanvraag is ontvangen op 22 juli 2022 en geregistreerd onder zaak 91566 (OLO 7148703)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jul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65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5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5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HDSR91566</meta:user-defined>
    <meta:user-defined meta:name="DCTERMS.abstract">Aanvraag voor het aanleggen van kabels of leidingen  in, op of nabij een oppervlaktewaterlichaam en een waterkering, nabij Waardsedijk 5, 3417NA Montfoort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en een waterkering, nabij Waardsedijk 5, 3417NA Montfoort (code HDSR91566)</meta:user-defined>
    <meta:user-defined meta:name="DCTERMS.W3CDTF/DCTERMS.available">2022-07-27</meta:user-defined>
    <meta:user-defined meta:name="DCTERMS.W3CDTF/OVERHEIDop.jaargang">2022</meta:user-defined>
    <meta:user-defined meta:name="OVERHEIDop.publicationIssue">8659</meta:user-defined>
    <meta:user-defined meta:name="OVERHEIDop.WsbID/DC.identifier">wsb-2022-8659</meta:user-defined>
    <meta:user-defined meta:name="OVERHEIDop.versieInformatie"/>
  </office:meta>
</office:document-meta>
</file>