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vergunning Waterwet (05396632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vergunning met kenmerk Z/20/0755982. Het betreft het wijzigen van dammen met duiker en toename verhard oppervlak t.b.v. de nieuwbouw van hotel Van der Valk nabij Ploegstraat te Best. Het dagelijks bestuur heeft voor de gevraagde wijziging van de vergunning een beschikking opgesteld. Aan de wijziging v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6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6326</meta:user-defined>
    <meta:user-defined meta:name="DCTERMS.abstract">Wijzigingsbesluit Z/20/0755982 - het wijzigen van dammen met duiker en toename verhard oppervlak hotel Van der Valk nabij Ploegstraat te Best.</meta:user-defined>
    <dc:language>nl</dc:language>
    <meta:user-defined meta:name="OVERHEIDop.locatietype/OVERHEIDop.gebiedsmarkering">Punt</meta:user-defined>
    <meta:user-defined meta:name="DC.title">Bekendmaking wijziging vergunning Waterwet (053966326)</meta:user-defined>
    <meta:user-defined meta:name="DCTERMS.W3CDTF/DCTERMS.available">2022-07-28</meta:user-defined>
    <meta:user-defined meta:name="DCTERMS.W3CDTF/OVERHEIDop.jaargang">2022</meta:user-defined>
    <meta:user-defined meta:name="OVERHEIDop.publicationIssue">8656</meta:user-defined>
    <meta:user-defined meta:name="OVERHEIDop.WsbID/DC.identifier">wsb-2022-8656</meta:user-defined>
    <meta:user-defined meta:name="OVERHEIDop.versieInformatie"/>
  </office:meta>
</office:document-meta>
</file>