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ast Jonenweg 3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en uitdiepen van een insteekhaven en de aanleg van oeverbeschermende voorzieningen naast Jonenweg 31 in Giethoorn (<text:span text:style-name="nadrukcur">dossiernummer Z/22/045551; verzenddatum 21 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ast Jonenweg 31 in Giethoorn</meta:user-defined>
    <meta:user-defined meta:name="DCTERMS.W3CDTF/DCTERMS.available">2022-01-25</meta:user-defined>
    <meta:user-defined meta:name="DCTERMS.W3CDTF/OVERHEIDop.jaargang">2022</meta:user-defined>
    <meta:user-defined meta:name="OVERHEIDop.publicationIssue">865</meta:user-defined>
    <meta:user-defined meta:name="OVERHEIDop.WsbID/DC.identifier">wsb-2022-865</meta:user-defined>
    <meta:user-defined meta:name="OVERHEIDop.versieInformatie"/>
  </office:meta>
</office:document-meta>
</file>