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Koemkolkweg 27 te Oosterwolde G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mpen van een oppervlaktewaterlichaam C, het graven van een oppervlaktewaterlichaam C en het behouden van een lange duiker in een oppervlaktewaterlichaam B aan de Koemkolkweg 27 te Oosterwolde Gld. </text:p>
            <text:p text:style-name="common-al">De vergunning is verzonden op 25 jul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juli 2022 tot en met 7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7 juli 2022</text:p>
            <text:p text:style-name="last-al">Het nummer van de vergunning is Z2022-04-0377/D2022-07-04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64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4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4-0377/D2022-07-0489</meta:user-defined>
    <meta:user-defined meta:name="DCTERMS.abstract">Watervergunning voor het dempen van een oppervlaktewaterlichaam C, het graven van een oppervlaktewaterlichaam C en het behouden van een lange duiker in een oppervlaktewaterlichaam B aan de Koemkolkweg 27 te Oosterwolde Gld. </meta:user-defined>
    <dc:language>nl</dc:language>
    <meta:user-defined meta:name="OVERHEIDop.locatietype/OVERHEIDop.gebiedsmarkering">Adres</meta:user-defined>
    <meta:user-defined meta:name="DC.title">Bekendmaking watervergunning voor diverse werkzaamheden aan de Koemkolkweg 27 te Oosterwolde Gld</meta:user-defined>
    <meta:user-defined meta:name="DCTERMS.W3CDTF/DCTERMS.available">2022-07-27</meta:user-defined>
    <meta:user-defined meta:name="DCTERMS.W3CDTF/OVERHEIDop.jaargang">2022</meta:user-defined>
    <meta:user-defined meta:name="OVERHEIDop.externeBijlage">situatietekening|exb-2022-42746</meta:user-defined>
    <meta:user-defined meta:name="OVERHEIDop.publicationIssue">8646</meta:user-defined>
    <meta:user-defined meta:name="OVERHEIDop.WsbID/DC.identifier">wsb-2022-8646</meta:user-defined>
    <meta:user-defined meta:name="OVERHEIDop.versieInformatie"/>
  </office:meta>
</office:document-meta>
</file>