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en cluster 2022 voor delen van de gemeenten Pijnacker-Nootdorp, Westland, Delft, Rotterdam, Den Haag en Rijsw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besluit: 2612)</text:p>
            <text:p text:style-name="al"/>
            <text:p text:style-name="al">Ontwerp-peilbesluit Cluster voor delen van de gemeenten Pijnacker-Nootdorp, Westland, Delft, Rotterdam, Den Haag en Rijswijk. </text:p>
            <text:p text:style-name="al"/>
            <text:p text:style-name="al">Het college van dijkgraaf en hoogheemraden van Delfland is voornemens de peilbesluiten Cluster 2022 conform art. 5.2 Waterwet en art. 4.2 Waterverordening Zuid-Holland ter vaststelling voor te leggen aan de verenigde vergadering van Delfland. Vooruitlopend daarop heeft het college op 5 juli 2022 het ontwerp-peilbesluit Dijkpolder Poeldijk, Zuidpolder van Delfgauw, Mariahoeve en Haagse Bos, Tedingerbroekpolder, Veen- en Binkhorstpolder, Voordijkhoornse polder, Akkerdijkse polder, Boezem en Oranje- en Steendijk polder, polder Schieveen en Oude en Nieuwe Broekpolder vastgesteld. In een peilbesluit worden voor een bepaald gebied de waterstanden of bandbreedtes waarbinnen waterstanden kunnen variëren vastgesteld, die gedurende daarbij aangegeven perioden zoveel mogelijk worden gehandhaafd.</text:p>
            <text:p text:style-name="al"/>
            <text:p text:style-name="al">Het ontwerpbesluit en de daarop betrekking hebbende stukken liggen ter inzage. U kunt de stukken vanaf 8 augustus 2022 gedurende zes weken raadplegen op internet: <text:a xlink:href="https://www.hhdelfland.nl/actueel/bekendmakingen" xlink:type="simple">https://www.hhdelfland.nl/actueel/bekendmakingen</text:a> of <text:a xlink:href="http://www.officielebekendmakingen.nl/waterschapsblad" xlink:type="simple">www.officielebekendmakingen.nl/waterschapsblad</text:a>.</text:p>
            <text:p text:style-name="al"/>
            <text:p text:style-name="al">Ingezetenen en belanghebbenden kunnen gedurende de periode van terinzagelegging hun zienswijze over het ontwerp-peilbesluit schriftelijk of mondeling kenbaar maken. Schriftelijke zienswijzen kunnen worden ingediend bij het college van dijkgraaf en hoogheemraden van Delfland, Postbus 3061, 2601 DB Delft, onder vermelding van ‘Zienswijze ontwerp-peilbesluiten'. Voor het indienen van een mondelinge zienswijze kunt u een afspraak maken via onderstaand telefoonnummer.</text:p>
            <text:p text:style-name="al"/>
            <text:p text:style-name="al">Voor het maken van een afspraak voor inzage en voor vragen naar aanleiding van deze kennisgeving kunt u op werkdagen van 9.00-16.00 uur contact opnemen met het klantcontactcentrum (KCC), te bereiken op telefoonnummer (015) 260 81 08 of via <text:span text:style-name="nadrukondlijn">loket@hhdelfland.nl</text:sp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4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TERMS.abstract">Ontwerp-peilbesluiten cluster 2022.</meta:user-defined>
    <meta:user-defined meta:name="DCTERMS.alternative">Ontwerp-peilbesluiten cluster 2022</meta:user-defined>
    <dc:language>nl</dc:language>
    <meta:user-defined meta:name="OVERHEIDop.locatietype/OVERHEIDop.gebiedsmarkering">Waterschap</meta:user-defined>
    <meta:user-defined meta:name="DC.title">Hoogheemraadschap van Delfland - kennisgeving terinzagelegging ontwerp-peilbesluiten cluster 2022 voor delen van de gemeenten Pijnacker-Nootdorp, Westland, Delft, Rotterdam, Den Haag en Rijswijk</meta:user-defined>
    <meta:user-defined meta:name="DCTERMS.W3CDTF/DCTERMS.available">2022-08-08</meta:user-defined>
    <meta:user-defined meta:name="OVERHEIDop.externeBijlage">bestuursvoorstel peilbesluiten cluster 2022|exb-2022-42720</meta:user-defined>
    <meta:user-defined meta:name="OVERHEIDop.externeBijlage">Peilenkaart Dijkpolder Poeldijk|exb-2022-42721</meta:user-defined>
    <meta:user-defined meta:name="OVERHEIDop.externeBijlage">Peilenkaart Zuidpolder van Delfgauw|exb-2022-42722</meta:user-defined>
    <meta:user-defined meta:name="OVERHEIDop.externeBijlage">Peilenkaart Mariahoeve en Haagse Bos|exb-2022-42723</meta:user-defined>
    <meta:user-defined meta:name="OVERHEIDop.externeBijlage">Peilenkaart Tedingenbroekpolder|exb-2022-42724</meta:user-defined>
    <meta:user-defined meta:name="OVERHEIDop.externeBijlage">Peilenkaart Veen- en Brinkhorstpolder|exb-2022-42725</meta:user-defined>
    <meta:user-defined meta:name="OVERHEIDop.externeBijlage">Peilenkaart Voordijkhoornsepolder|exb-2022-42726</meta:user-defined>
    <meta:user-defined meta:name="OVERHEIDop.externeBijlage">Peilenkaart Akkerdijkse Polder|exb-2022-42727</meta:user-defined>
    <meta:user-defined meta:name="OVERHEIDop.externeBijlage">Peilenkaart Delflandse Boezem|exb-2022-42728</meta:user-defined>
    <meta:user-defined meta:name="OVERHEIDop.externeBijlage">Peilenkaart Schieveen|exb-2022-42729</meta:user-defined>
    <meta:user-defined meta:name="OVERHEIDop.externeBijlage">Peilenkaart Oude en Nieuwe Broekpolder|exb-2022-42730</meta:user-defined>
    <meta:user-defined meta:name="OVERHEIDop.externeBijlage">Toelichting peilbesluit Dijkpolder Poeldijk|exb-2022-42731</meta:user-defined>
    <meta:user-defined meta:name="OVERHEIDop.externeBijlage">Toelichting peilbesluit Zuidpolder|exb-2022-42732</meta:user-defined>
    <meta:user-defined meta:name="OVERHEIDop.externeBijlage">Toelichting peilgebied Mariahoeve en Haagse Bos|exb-2022-42733</meta:user-defined>
    <meta:user-defined meta:name="OVERHEIDop.externeBijlage">Toelichting peilbesluit Tedingerbroekpolder|exb-2022-42734</meta:user-defined>
    <meta:user-defined meta:name="OVERHEIDop.externeBijlage">Toelichting peilbesluit Veen- en Binkhorstpolder|exb-2022-42735</meta:user-defined>
    <meta:user-defined meta:name="OVERHEIDop.externeBijlage">Toelichting peilbesluit Voordijkhoornse polder|exb-2022-42736</meta:user-defined>
    <meta:user-defined meta:name="OVERHEIDop.externeBijlage">Toelichting peilbesluit Akkerdijksche polder|exb-2022-42737</meta:user-defined>
    <meta:user-defined meta:name="OVERHEIDop.externeBijlage">Toelichting peilbesluit Delflandse Boezem|exb-2022-42738</meta:user-defined>
    <meta:user-defined meta:name="OVERHEIDop.externeBijlage">Toelichting peilbesluit Schiezone|exb-2022-42739</meta:user-defined>
    <meta:user-defined meta:name="OVERHEIDop.externeBijlage">Toelichting peilbesluit Oude en Nieuwe Broekpolder|exb-2022-42740</meta:user-defined>
    <meta:user-defined meta:name="OVERHEIDop.externeBijlage">Ontwerp VV besluit terinzagelegging ontwerp|exb-2022-42741</meta:user-defined>
    <meta:user-defined meta:name="DCTERMS.W3CDTF/OVERHEIDop.jaargang">2022</meta:user-defined>
    <meta:user-defined meta:name="OVERHEIDop.publicationIssue">8645</meta:user-defined>
    <meta:user-defined meta:name="OVERHEIDop.WsbID/DC.identifier">wsb-2022-8645</meta:user-defined>
    <meta:user-defined meta:name="OVERHEIDop.versieInformatie"/>
  </office:meta>
</office:document-meta>
</file>