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oor middel van een gestuurde boring aanleggen van een mantelbuis met een leiding, Kralingseweg 20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3286, verzenddatum 25 juli 2022) het door middel van een gestuurde boring aanleggen en hebben van een mantelbuis met een leiding door waterscheidingen ter plaatse van Kralingseweg 20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4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door middel van een gestuurde boring aanleggen van een mantelbuis met een leiding, Kralingseweg 200 in Rotterdam.</meta:user-defined>
    <meta:user-defined meta:name="DCTERMS.W3CDTF/DCTERMS.available">2022-07-27</meta:user-defined>
    <meta:user-defined meta:name="DCTERMS.W3CDTF/OVERHEIDop.jaargang">2022</meta:user-defined>
    <meta:user-defined meta:name="OVERHEIDop.publicationIssue">8644</meta:user-defined>
    <meta:user-defined meta:name="OVERHEIDop.WsbID/DC.identifier">wsb-2022-8644</meta:user-defined>
    <meta:user-defined meta:name="OVERHEIDop.versieInformatie"/>
  </office:meta>
</office:document-meta>
</file>