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oplaadpunt E-bike en 3 fietsbeugels ter plaatse van Waaldijk 7 te Doornenburg sectie B nummer 1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oplaadpunt E-bike en 3 fietsbeugels ter plaatse van Waaldijk 7 te Doornenburg sectie B nummer 1150 een watervergunning te verlenen.</text:p>
            <text:p text:style-name="common-al">Zaaknummer: 2022078559</text:p>
            <text:p text:style-name="common-al">Start bezwaartermijn: 25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4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4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4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78559</meta:user-defined>
    <meta:user-defined meta:name="DCTERMS.abstract">plaatsen van oplaadpunt E-bike en 3 fietsbeugels in de kernzone van de primaire waterkering ter plaatse van Doornenburg, sectie B, nummer 1150 </meta:user-defined>
    <dc:language>nl</dc:language>
    <meta:user-defined meta:name="OVERHEIDop.locatietype/OVERHEIDop.gebiedsmarkering">Punt</meta:user-defined>
    <meta:user-defined meta:name="DC.title">Waterschap Rivierenland - watervergunning voor het plaatsen van een oplaadpunt E-bike en 3 fietsbeugels ter plaatse van Waaldijk 7 te Doornenburg sectie B nummer 1150</meta:user-defined>
    <meta:user-defined meta:name="DCTERMS.W3CDTF/DCTERMS.available">2022-07-27</meta:user-defined>
    <meta:user-defined meta:name="DCTERMS.W3CDTF/OVERHEIDop.jaargang">2022</meta:user-defined>
    <meta:user-defined meta:name="OVERHEIDop.publicationIssue">8642</meta:user-defined>
    <meta:user-defined meta:name="OVERHEIDop.WsbID/DC.identifier">wsb-2022-8642</meta:user-defined>
    <meta:user-defined meta:name="OVERHEIDop.versieInformatie"/>
  </office:meta>
</office:document-meta>
</file>