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uitrit ter plaatse van Waaldijk 83 te Herwijnen ter hoogte van dijkpaal TG32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maken van een uitrit ter plaatse van Waaldijk 83 te Herwijnen ter hoogte van dijkpaal TG328 een watervergunning te verlenen.</text:p>
            <text:p text:style-name="common-al">Zaaknummer: 2022077366</text:p>
            <text:p text:style-name="common-al">Start bezwaartermijn: 24-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4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4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4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7366</meta:user-defined>
    <meta:user-defined meta:name="DCTERMS.abstract">het maken van een uitrit tpv. Waaldijk 83 te Herwijnen</meta:user-defined>
    <dc:language>nl</dc:language>
    <meta:user-defined meta:name="OVERHEIDop.locatietype/OVERHEIDop.gebiedsmarkering">Lijn</meta:user-defined>
    <meta:user-defined meta:name="DC.title">Waterschap Rivierenland - watervergunning voor het maken van een uitrit ter plaatse van Waaldijk 83 te Herwijnen ter hoogte van dijkpaal TG328</meta:user-defined>
    <meta:user-defined meta:name="DCTERMS.W3CDTF/DCTERMS.available">2022-07-26</meta:user-defined>
    <meta:user-defined meta:name="DCTERMS.W3CDTF/OVERHEIDop.jaargang">2022</meta:user-defined>
    <meta:user-defined meta:name="OVERHEIDop.publicationIssue">8641</meta:user-defined>
    <meta:user-defined meta:name="OVERHEIDop.WsbID/DC.identifier">wsb-2022-8641</meta:user-defined>
    <meta:user-defined meta:name="OVERHEIDop.versieInformatie"/>
  </office:meta>
</office:document-meta>
</file>