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midden- en laagspanningskabels en het plaatsen van een netstation ter plaatse van Oud-Cromstrijensedijk OZ nabij huisnummer 95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midden- en laagspanningskabels en het plaatsen van een netstation ter plaatse van Oud-Cromstrijensedijk OZ nabij huisnummer 95 in Klaaswaal een water- en wegenvergunning te verlenen.</text:p>
            <text:p text:style-name="common-al">Zaaknummer: VTH202205-0198</text:p>
            <text:p text:style-name="common-al">Start bezwaartermijn (6 weken): 27-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198</meta:user-defined>
    <meta:user-defined meta:name="DCTERMS.abstract">HW -het verwijderen en leggen van midden- en laagspanningskabels en het plaatsen van een netstation tpv Oud-Cromstrijensedijk OZ nabij 95 in Klaaswaal</meta:user-defined>
    <dc:language>nl</dc:language>
    <meta:user-defined meta:name="OVERHEIDop.locatietype/OVERHEIDop.gebiedsmarkering">Punt</meta:user-defined>
    <meta:user-defined meta:name="DC.title">Waterschap Hollandse Delta - water- en wegenvergunning voor het verwijderen en leggen van midden- en laagspanningskabels en het plaatsen van een netstation ter plaatse van Oud-Cromstrijensedijk OZ nabij huisnummer 95 in Klaaswaal</meta:user-defined>
    <meta:user-defined meta:name="DCTERMS.W3CDTF/DCTERMS.available">2022-07-27</meta:user-defined>
    <meta:user-defined meta:name="DCTERMS.W3CDTF/OVERHEIDop.jaargang">2022</meta:user-defined>
    <meta:user-defined meta:name="OVERHEIDop.publicationIssue">8640</meta:user-defined>
    <meta:user-defined meta:name="OVERHEIDop.WsbID/DC.identifier">wsb-2022-8640</meta:user-defined>
    <meta:user-defined meta:name="OVERHEIDop.versieInformatie"/>
  </office:meta>
</office:document-meta>
</file>