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8204 verleende vergunning voor het verleggen van de waterleiding langs de N241 waarbij grondwater wordt onttrokken tussen A.C. de Graafweg 8 en de ovonde Langere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263</meta:user-defined>
    <meta:user-defined meta:name="DCTERMS.abstract">het verleggen van de waterleiding langs de N241 waarbij grondwater wordt onttrokken tussen A.C. de Graafweg 8 en de ovonde Langereis in Heerhugowaard</meta:user-defined>
    <dc:language>nl</dc:language>
    <meta:user-defined meta:name="OVERHEIDop.locatietype/OVERHEIDop.gebiedsmarkering">Punt</meta:user-defined>
    <meta:user-defined meta:name="DC.title">22.0038204 verleende vergunning voor het verleggen van de waterleiding langs de N241 waarbij grondwater wordt onttrokken tussen A.C. de Graafweg 8 en de ovonde Langereis in Heerhugowaard</meta:user-defined>
    <meta:user-defined meta:name="DCTERMS.W3CDTF/DCTERMS.available">2022-01-25</meta:user-defined>
    <meta:user-defined meta:name="DCTERMS.W3CDTF/OVERHEIDop.jaargang">2022</meta:user-defined>
    <meta:user-defined meta:name="OVERHEIDop.publicationIssue">864</meta:user-defined>
    <meta:user-defined meta:name="OVERHEIDop.WsbID/DC.identifier">wsb-2022-864</meta:user-defined>
    <meta:user-defined meta:name="OVERHEIDop.versieInformatie"/>
  </office:meta>
</office:document-meta>
</file>