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Wij hebben besloten de gevraagde vergunning te verlenen. Deze vergunning met nummer VTH202206-0092 treft u als bijlage aa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Wij hebben besloten de gevraagde vergunning te verlenen. Deze vergunning met nummer VTH202206-0092 treft u als bijlage aan. een water- en wegenvergunning te verlenen.</text:p>
            <text:p text:style-name="common-al">Zaaknummer: VTH202206-0092</text:p>
            <text:p text:style-name="common-al">Start bezwaartermijn (6 weken): 27-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3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3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3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6-0092</meta:user-defined>
    <meta:user-defined meta:name="DCTERMS.abstract">IJS het leggen van een drinkwater aansluitleiding ter plaatse van Achterzeedijk 47 in Barendrecht</meta:user-defined>
    <dc:language>nl</dc:language>
    <meta:user-defined meta:name="OVERHEIDop.locatietype/OVERHEIDop.gebiedsmarkering">Punt</meta:user-defined>
    <meta:user-defined meta:name="DC.title">Waterschap Hollandse Delta - water- en wegenvergunning voor Wij hebben besloten de gevraagde vergunning te verlenen. Deze vergunning met nummer VTH202206-0092 treft u als bijlage aan.</meta:user-defined>
    <meta:user-defined meta:name="DCTERMS.W3CDTF/DCTERMS.available">2022-07-27</meta:user-defined>
    <meta:user-defined meta:name="DCTERMS.W3CDTF/OVERHEIDop.jaargang">2022</meta:user-defined>
    <meta:user-defined meta:name="OVERHEIDop.publicationIssue">8637</meta:user-defined>
    <meta:user-defined meta:name="OVERHEIDop.WsbID/DC.identifier">wsb-2022-8637</meta:user-defined>
    <meta:user-defined meta:name="OVERHEIDop.versieInformatie"/>
  </office:meta>
</office:document-meta>
</file>