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541 verleende vergunning voor het aanleggen van wiepenbeschoeiingen achter Middelie 6 en Middelie 71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29</meta:user-defined>
    <meta:user-defined meta:name="DCTERMS.abstract">het aanleggen van wiepenbeschoeiingen achter Middelie 6 en Middelie 71 in Middelie </meta:user-defined>
    <dc:language>nl</dc:language>
    <meta:user-defined meta:name="OVERHEIDop.locatietype/OVERHEIDop.gebiedsmarkering">Punt</meta:user-defined>
    <meta:user-defined meta:name="DC.title">22.0538541 verleende vergunning voor het aanleggen van wiepenbeschoeiingen achter Middelie 6 en Middelie 71 in Middel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35</meta:user-defined>
    <meta:user-defined meta:name="OVERHEIDop.WsbID/DC.identifier">wsb-2022-8635</meta:user-defined>
    <meta:user-defined meta:name="OVERHEIDop.versieInformatie"/>
  </office:meta>
</office:document-meta>
</file>